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 studio di architettura si caratterizza per un approccio progettuale dinamico e collaborativo, basato sulla partecipazione a concorsi nazionali e internazionali e su collaborazioni con studi europei. L’attività si sviluppa all’interno di un ambiente di lavoro organizzato in team, dove il confronto continuo rappresenta uno strumento fondamentale per il miglioramento della qualità progettuale.<text:line-break/><text:line-break/>Il processo di lavoro è articolato in fasi che consentono un controllo costante dello sviluppo del progetto. Una prima fase è dedicata all’analisi del contesto, dei vincoli e delle opportunità, accompagnata da attività di ricerca e raccolta di riferimenti. Segue una fase di definizione delle strategie progettuali e delle prime ipotesi, che vengono progressivamente approfondite e sviluppate fino alla redazione degli elaborati finali.<text:line-break/><text:line-break/>Per garantire un elevato standard qualitativo, lo studio utilizza strumenti digitali per la progettazione e la rappresentazione, tra cui software CAD, modellazione tridimensionale e programmi di rendering. L’uso di strumenti condivisi facilita la collaborazione tra i membri del team e con eventuali partner esterni, anche in ambito internazionale.<text:line-break/><text:line-break/>Un elemento centrale del metodo di lavoro è rappresentato dalle revisioni interne. Il progetto viene costantemente verificato attraverso momenti di confronto collettivo, che permettono di individuare criticità, migliorare la coerenza delle scelte progettuali e rafforzare la qualità complessiva della proposta. Questo processo consente di mantenere un controllo continuo in tutte le fasi di sviluppo.<text:line-break/><text:line-break/>Nel caso dei concorsi, particolare attenzione è dedicata all’interpretazione del bando e alla chiarezza della rappresentazione del progetto. La qualità è garantita attraverso la coerenza tra le scelte progettuali, il loro sviluppo e la comunicazione grafica, elementi fondamentali per una presentazione efficace.<text:line-break/><text:line-break/>Per quanto riguarda i progetti sviluppati in collaborazione con altri studi, il coordinamento e la condivisione delle informazioni risultano essenziali. L’organizzazione del lavoro prevede un dialogo costante tra le diverse parti coinvolte, al fine di assicurare coerenza e qualità del risultato finale.<text:line-break/><text:line-break/>A titolo esemplificativo, nei concorsi internazionali affrontati dallo studio, il processo progettuale si basa su una forte integrazione tra ricerca, sviluppo e verifica continua delle soluzioni proposte. Analogamente, nelle collaborazioni con studi europei, il confronto tra approcci diversi rappresenta un valore aggiunto per il miglioramento del progetto.<text:line-break/><text:line-break/>In conclusione, la qualità dell’opera è garantita attraverso un metodo strutturato, basato su lavoro di team, strumenti adeguati e processi di revisione continua. Questo approccio consente di sviluppare progetti coerenti e in linea con le richieste del contesto e degli interlocuto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 C</meta:initial-creator>
    <meta:creation-date>2026-04-22T15:57:59.37</meta:creation-date>
    <meta:document-statistic meta:table-count="0" meta:image-count="0" meta:object-count="0" meta:page-count="1" meta:paragraph-count="1" meta:word-count="390" meta:character-count="2851"/>
    <dc:date>2026-04-22T15:58:55.46</dc:date>
    <dc:creator>F C</dc:creator>
    <meta:editing-duration>PT56S</meta:editing-duration>
    <meta:editing-cycles>1</meta:editing-cycles>
    <meta:generator>OpenOffice/4.1.13$Win32 OpenOffice.org_project/4113m1$Build-9810</meta:generator>
  </office:meta>
</office:document-meta>
</file>